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3000000ADBAC9CF6F1E0636CF.jpg" manifest:media-type="image/jpeg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cab0e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1087f7" style:font-size-asian="11pt" style:font-size-complex="11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cab0e" style:font-size-asian="11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cab0e" style:font-size-asian="11pt" style:font-weight-asian="bold" style:font-size-complex="11pt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cab0e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0cab0e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officeooo:rsid="00142728" officeooo:paragraph-rsid="00142728" style:font-size-asian="11pt" style:font-size-complex="11pt"/>
    </style:style>
    <style:style style:name="T1" style:family="text">
      <style:text-properties officeooo:rsid="0022a2b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f7ef" style:font-weight-asian="bold" style:font-weight-complex="bold"/>
    </style:style>
    <style:style style:name="T5" style:family="text">
      <style:text-properties fo:font-weight="bold" officeooo:rsid="001087f7" style:font-weight-asian="bold" style:font-weight-complex="bold"/>
    </style:style>
    <style:style style:name="T6" style:family="text">
      <style:text-properties fo:font-weight="bold" officeooo:rsid="00124c3b" style:font-weight-asian="bold" style:font-weight-complex="bold"/>
    </style:style>
    <style:style style:name="T7" style:family="text">
      <style:text-properties fo:font-weight="bold" officeooo:rsid="0012ae41" style:font-weight-asian="bold"/>
    </style:style>
    <style:style style:name="T8" style:family="text">
      <style:text-properties officeooo:rsid="000dab2d"/>
    </style:style>
    <style:style style:name="T9" style:family="text">
      <style:text-properties officeooo:rsid="000ef7ef"/>
    </style:style>
    <style:style style:name="T10" style:family="text">
      <style:text-properties officeooo:rsid="001087f7"/>
    </style:style>
    <style:style style:name="T11" style:family="text">
      <style:text-properties officeooo:rsid="00124c3b"/>
    </style:style>
    <style:style style:name="T12" style:family="text">
      <style:text-properties officeooo:rsid="0012ae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8">a</text:span>s y Diputad<text:span text:style-name="T8">o</text:span>s de Santa Fe:</text:p>
      <text:p text:style-name="P3">La Comisión de Educación, Ciencia, Tecnología e Innovación ha considerado el Proyecto de Ley <text:span text:style-name="T3">Nº </text:span><text:span text:style-name="T4">40493 – CD - SEN</text:span>, Venido en Revisión, del Senador <text:span text:style-name="T9">Gramajo</text:span>, por el cual se <text:span text:style-name="T9">crea el Instituto del Profesorado, que funcionará en el edificio de la Escuela Agrotécnica 300, de la localidad de Villa Minetti, Departamento 9 de Julio</text:span>; y, <text:span text:style-name="T1">dado que cuenta con sanción de la Cámara de Senadores,</text:span> por las razones expuestas <text:span text:style-name="T1">en los fundamentos</text:span> y las que podrá dar el miembro informante, esta Comisión aconsej<text:span text:style-name="T8">a</text:span> la aprobación del texto sancionado por <text:span text:style-name="T8">la <text:s/>Cámara de Senadores </text:span>en fecha <text:span text:style-name="T9">05 de octubre de 2020,</text:span> <text:span text:style-name="T9">obrante a foja (9) nueve, el que a continuación se transcribe:</text:span> <text:s text:c="10"/></text:p>
      <text:p text:style-name="P5">LA LEGISLATURA DE LA PROVINCIA DE SANTA FE</text:p>
      <text:p text:style-name="P5">SANCIONA CON FUERZA DE</text:p>
      <text:p text:style-name="P5">LEY:</text:p>
      <text:p text:style-name="P3"><text:span text:style-name="T3">ART</text:span><text:span text:style-name="T5">Í</text:span><text:span text:style-name="T3">CULO 1 -</text:span> Cr<text:span text:style-name="T11">é</text:span>ase el Instituto del Profesorado en la localidad de Villa Minetti, departamento 9 de Julio, el cual funcionara en el edificio de la Escuela A<text:span text:style-name="T11">g</text:span>rot<text:span text:style-name="T10">é</text:span>cn<text:span text:style-name="T10">i</text:span>ca N° 300.</text:p>
      <text:p text:style-name="P3"><text:span text:style-name="T3">ART</text:span><text:span text:style-name="T6">Í</text:span><text:span text:style-name="T3">CULO 2 -</text:span> Fines y objetivos. El Instituto del Profesorado tiene los siguientes objetivos:</text:p>
      <text:p text:style-name="P3">a) <text:span text:style-name="T10">e</text:span>l desarrollo y pro<text:span text:style-name="T10">m</text:span>oci<text:span text:style-name="T10">ó</text:span>n de la cultura y educac<text:span text:style-name="T10">ió</text:span>n en su nivel superior;</text:p>
      <text:p text:style-name="P3">b) <text:span text:style-name="T10">l</text:span>a <text:span text:style-name="T10">f</text:span>ormaci<text:span text:style-name="T10">ó</text:span>n de profesores preparados para el ejercicio de la docencia en todos los niveles y modalidades del sistema educativo;</text:p>
      <text:p text:style-name="P3">c) <text:span text:style-name="T10">g</text:span>enerar profesionales que se caractericen por la solid<text:span text:style-name="T12">e</text:span>z de su <text:span text:style-name="T10">form</text:span>ac<text:span text:style-name="T10">ió</text:span>n y por su compromiso con la sociedad que forman parte;</text:p>
      <text:p text:style-name="P3">d) <text:span text:style-name="T10">p</text:span>romover el desarrollo de la <text:span text:style-name="T10">i</text:span>nvest<text:span text:style-name="T10">ig</text:span>aci<text:span text:style-name="T10">ó</text:span>n y las creaciones art<text:span text:style-name="T10">í</text:span>sticas, contribuyendo al desarrollo cient<text:span text:style-name="T10">ífi</text:span>co, tecnol<text:span text:style-name="T10">óg</text:span>ico y cultural de la regi<text:span text:style-name="T10">ó</text:span>n;</text:p>
      <text:p text:style-name="P3">e) <text:span text:style-name="T10">g</text:span>arantizar crecientes niveles de calidad y excelencia en todas las opciones institucionales del sistema; y,</text:p>
      <text:p text:style-name="P4"><text:soft-page-break/>f) <text:span text:style-name="T11">p</text:span>rofundizar los procesos de d<text:span text:style-name="T11">em</text:span>ocratizaci<text:span text:style-name="T11">ó</text:span>n en la educac<text:span text:style-name="T11">ió</text:span>n superior, contribuir a la distribuc<text:span text:style-name="T11">ió</text:span>n equitativa del conocimiento y asegurar la igualdad de oportunidades. </text:p>
      <text:p text:style-name="P4"><text:span text:style-name="T3">ART</text:span><text:span text:style-name="T6">Í</text:span><text:span text:style-name="T3">CULO 3 -</text:span> El Poder Ejecutivo debe llevar adelante las acciones necesarias para que los estudios que se realicen o completen en el Instituto sean reconocidos por el superior Gobierno de la Naci<text:span text:style-name="T11">ó</text:span>n y los t<text:span text:style-name="T11">í</text:span>tulos que se expidan posean validez nacional. </text:p>
      <text:p text:style-name="P4"><text:span text:style-name="T3">ART</text:span><text:span text:style-name="T6">Í</text:span><text:span text:style-name="T3">CULO 4 -</text:span> Los cargos con los que debe contar el Instituto son los siguientes: director, regente, profesor, ayudante de c<text:span text:style-name="T11">á</text:span>tedra, secretario y prosecretario.</text:p>
      <text:p text:style-name="P3"><text:span text:style-name="T3">ART</text:span><text:span text:style-name="T6">Í</text:span><text:span text:style-name="T3">CULO 5 -</text:span> El Poder Ejecutivo debe dotar el personal docente y de servicio y equipamiento necesario para el funcionamiento de la <text:span text:style-name="T11">Instit</text:span>uci<text:span text:style-name="T11">ó</text:span>n que se crea en el art<text:span text:style-name="T11">í</text:span>culo 1.</text:p>
      <text:p text:style-name="P3"><text:span text:style-name="T3">ART</text:span><text:span text:style-name="T6">Í</text:span><text:span text:style-name="T3">CULO 6 -</text:span> En el Instituto Superior funcionan las siguientes secciones: profesorado en educaci<text:span text:style-name="T11">ó</text:span>n primaria y tecnicatura superior en gesti<text:span text:style-name="T11">ó</text:span>n de las organizaciones, y las que en el futuro se incorporen, las que iniciaran sus actividades cuando las tareas de organizaci<text:span text:style-name="T11">ó</text:span>n as<text:span text:style-name="T11">í</text:span> lo permitan.</text:p>
      <text:p text:style-name="P3"><text:span text:style-name="T3">ART</text:span><text:span text:style-name="T6">Í</text:span><text:span text:style-name="T3">CULO 7 -</text:span> <text:s/>El Poder Ejecutivo debe reglamentar esta ley en el plaza de 90 d<text:span text:style-name="T11">í</text:span>as.</text:p>
      <text:p text:style-name="P3"><text:span text:style-name="T3">ART</text:span><text:span text:style-name="T6">Í</text:span><text:span text:style-name="T3">CULO 8 -</text:span> Autorizase al Poder Ejecutivo a realizar las adecuaciones presupuestarias necesarias para el cumplimiento de esta ley.</text:p>
      <text:p text:style-name="P3"><text:span text:style-name="T3">ART</text:span><text:span text:style-name="T6">Í</text:span><text:span text:style-name="T3">CULO 9 -</text:span> Comun<text:span text:style-name="T11">í</text:span>quese al Poder Ejecutivo.</text:p>
      <text:p text:style-name="P3"/>
      <text:p text:style-name="P3"><draw:frame draw:style-name="fr2" draw:name="Imagen2" text:anchor-type="paragraph" svg:x="13.601cm" svg:y="23.841cm" svg:width="2.071cm" svg:height="1.231cm" draw:z-index="2"><draw:image xlink:href="Pictures/1000000000000123000000ADBAC9CF6F1E0636CF.jpg" xlink:type="simple" xlink:show="embed" xlink:actuate="onLoad" loext:mime-type="image/jpeg"/></draw:frame><text:span text:style-name="T2">Sala de la Comisión </text:span><text:span text:style-name="T7">por Zoom</text:span><text:span text:style-name="T2">, </text:span><text:span text:style-name="T7">04 de noviembre de 2020.</text:span></text:p>
      <text:p text:style-name="P9"><text:span text:style-name="T7">F</text:span><text:span text:style-name="T2">irmantes: Diputados Balagué, De Ponti, Di Stefano, Hynes, Argañaraz y González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4T12:32:23.049166789</dc:date>
    <meta:print-date>2020-11-03T10:51:01.368157589</meta:print-date>
    <meta:editing-cycles>48</meta:editing-cycles>
    <meta:editing-duration>PT1H22M8S</meta:editing-duration>
    <meta:generator>LibreOffice/6.0.7.3$Linux_X86_64 LibreOffice_project/00m0$Build-3</meta:generator>
    <meta:document-statistic meta:table-count="0" meta:image-count="2" meta:object-count="0" meta:page-count="2" meta:paragraph-count="24" meta:word-count="503" meta:character-count="3149" meta:non-whitespace-character-count="2624"/>
  </office:meta>
</office:document-meta>
</file>